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0" calcext:value-type="float">
            <text:p>12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51" calcext:value-type="float">
            <text:p>15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771:1137</text:p>
          </table:table-cell>
          <table:table-cell table:style-name="ce15" office:value-type="float" office:value="978400.43" calcext:value-type="float">
            <text:p>978,400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771:1138</text:p>
          </table:table-cell>
          <table:table-cell table:style-name="ce15" office:value-type="float" office:value="1016507.24" calcext:value-type="float">
            <text:p>1,016,507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771:1139</text:p>
          </table:table-cell>
          <table:table-cell table:style-name="ce15" office:value-type="float" office:value="1012279.45" calcext:value-type="float">
            <text:p>1,012,279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771:1140</text:p>
          </table:table-cell>
          <table:table-cell table:style-name="ce15" office:value-type="float" office:value="1016507.24" calcext:value-type="float">
            <text:p>1,016,507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771:1141</text:p>
          </table:table-cell>
          <table:table-cell table:style-name="ce15" office:value-type="float" office:value="1387315.94" calcext:value-type="float">
            <text:p>1,387,315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771:1143</text:p>
          </table:table-cell>
          <table:table-cell table:style-name="ce15" office:value-type="float" office:value="1358500.35" calcext:value-type="float">
            <text:p>1,358,500.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771:1144</text:p>
          </table:table-cell>
          <table:table-cell table:style-name="ce15" office:value-type="float" office:value="1366738.82" calcext:value-type="float">
            <text:p>1,366,738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771:1145</text:p>
          </table:table-cell>
          <table:table-cell table:style-name="ce15" office:value-type="float" office:value="1321372.23" calcext:value-type="float">
            <text:p>1,321,372.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771:1146</text:p>
          </table:table-cell>
          <table:table-cell table:style-name="ce15" office:value-type="float" office:value="1420183.63" calcext:value-type="float">
            <text:p>1,420,183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771:1147</text:p>
          </table:table-cell>
          <table:table-cell table:style-name="ce15" office:value-type="float" office:value="1440763.12" calcext:value-type="float">
            <text:p>1,440,763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771:1148</text:p>
          </table:table-cell>
          <table:table-cell table:style-name="ce15" office:value-type="float" office:value="1016507.24" calcext:value-type="float">
            <text:p>1,016,507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71:1149</text:p>
          </table:table-cell>
          <table:table-cell table:style-name="ce15" office:value-type="float" office:value="1012279.45" calcext:value-type="float">
            <text:p>1,012,279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771:1150</text:p>
          </table:table-cell>
          <table:table-cell table:style-name="ce15" office:value-type="float" office:value="526417.61" calcext:value-type="float">
            <text:p>526,417.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771:1151</text:p>
          </table:table-cell>
          <table:table-cell table:style-name="ce15" office:value-type="float" office:value="1641554.39" calcext:value-type="float">
            <text:p>1,641,554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71:1152</text:p>
          </table:table-cell>
          <table:table-cell table:style-name="ce15" office:value-type="float" office:value="1072695.38" calcext:value-type="float">
            <text:p>1,072,695.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771:1153</text:p>
          </table:table-cell>
          <table:table-cell table:style-name="ce15" office:value-type="float" office:value="1095706.64" calcext:value-type="float">
            <text:p>1,095,706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771:1154</text:p>
          </table:table-cell>
          <table:table-cell table:style-name="ce15" office:value-type="float" office:value="1123264.12" calcext:value-type="float">
            <text:p>1,123,264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771:1155</text:p>
          </table:table-cell>
          <table:table-cell table:style-name="ce15" office:value-type="float" office:value="1494535.78" calcext:value-type="float">
            <text:p>1,494,535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771:1156</text:p>
          </table:table-cell>
          <table:table-cell table:style-name="ce15" office:value-type="float" office:value="1440763.12" calcext:value-type="float">
            <text:p>1,440,763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771:1157</text:p>
          </table:table-cell>
          <table:table-cell table:style-name="ce15" office:value-type="float" office:value="878371.77" calcext:value-type="float">
            <text:p>878,371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771:1158</text:p>
          </table:table-cell>
          <table:table-cell table:style-name="ce15" office:value-type="float" office:value="1485585.68" calcext:value-type="float">
            <text:p>1,485,585.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771:1159</text:p>
          </table:table-cell>
          <table:table-cell table:style-name="ce15" office:value-type="float" office:value="1436274.16" calcext:value-type="float">
            <text:p>1,436,274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771:1160</text:p>
          </table:table-cell>
          <table:table-cell table:style-name="ce15" office:value-type="float" office:value="1485585.68" calcext:value-type="float">
            <text:p>1,485,585.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771:1161</text:p>
          </table:table-cell>
          <table:table-cell table:style-name="ce15" office:value-type="float" office:value="1507952.1" calcext:value-type="float">
            <text:p>1,507,952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771:1162</text:p>
          </table:table-cell>
          <table:table-cell table:style-name="ce15" office:value-type="float" office:value="1081905.05" calcext:value-type="float">
            <text:p>1,081,905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771:1163</text:p>
          </table:table-cell>
          <table:table-cell table:style-name="ce15" office:value-type="float" office:value="1104899.18" calcext:value-type="float">
            <text:p>1,104,899.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771:1164</text:p>
          </table:table-cell>
          <table:table-cell table:style-name="ce15" office:value-type="float" office:value="1614913.09" calcext:value-type="float">
            <text:p>1,614,913.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771:1165</text:p>
          </table:table-cell>
          <table:table-cell table:style-name="ce15" office:value-type="float" office:value="611030.72" calcext:value-type="float">
            <text:p>611,030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771:1166</text:p>
          </table:table-cell>
          <table:table-cell table:style-name="ce15" office:value-type="float" office:value="611030.72" calcext:value-type="float">
            <text:p>611,030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771:1167</text:p>
          </table:table-cell>
          <table:table-cell table:style-name="ce15" office:value-type="float" office:value="938332.95" calcext:value-type="float">
            <text:p>938,332.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771:1168</text:p>
          </table:table-cell>
          <table:table-cell table:style-name="ce15" office:value-type="float" office:value="1476630.81" calcext:value-type="float">
            <text:p>1,476,630.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771:1169</text:p>
          </table:table-cell>
          <table:table-cell table:style-name="ce15" office:value-type="float" office:value="1467671.16" calcext:value-type="float">
            <text:p>1,467,671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771:1170</text:p>
          </table:table-cell>
          <table:table-cell table:style-name="ce15" office:value-type="float" office:value="1445250.85" calcext:value-type="float">
            <text:p>1,445,250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771:1171</text:p>
          </table:table-cell>
          <table:table-cell table:style-name="ce15" office:value-type="float" office:value="1445250.85" calcext:value-type="float">
            <text:p>1,445,250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71:1172</text:p>
          </table:table-cell>
          <table:table-cell table:style-name="ce15" office:value-type="float" office:value="1431783.96" calcext:value-type="float">
            <text:p>1,431,783.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71:1173</text:p>
          </table:table-cell>
          <table:table-cell table:style-name="ce15" office:value-type="float" office:value="1081905.05" calcext:value-type="float">
            <text:p>1,081,905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771:1174</text:p>
          </table:table-cell>
          <table:table-cell table:style-name="ce15" office:value-type="float" office:value="1494535.78" calcext:value-type="float">
            <text:p>1,494,535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771:1175</text:p>
          </table:table-cell>
          <table:table-cell table:style-name="ce15" office:value-type="float" office:value="1114084.98" calcext:value-type="float">
            <text:p>1,114,084.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771:1176</text:p>
          </table:table-cell>
          <table:table-cell table:style-name="ce15" office:value-type="float" office:value="1100303.75" calcext:value-type="float">
            <text:p>1,100,303.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771:1177</text:p>
          </table:table-cell>
          <table:table-cell table:style-name="ce15" office:value-type="float" office:value="1058867.77" calcext:value-type="float">
            <text:p>1,058,867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771:1178</text:p>
          </table:table-cell>
          <table:table-cell table:style-name="ce15" office:value-type="float" office:value="1141602.63" calcext:value-type="float">
            <text:p>1,141,602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771:1179</text:p>
          </table:table-cell>
          <table:table-cell table:style-name="ce15" office:value-type="float" office:value="1068087.93" calcext:value-type="float">
            <text:p>1,068,087.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71:1180</text:p>
          </table:table-cell>
          <table:table-cell table:style-name="ce15" office:value-type="float" office:value="1095706.64" calcext:value-type="float">
            <text:p>1,095,706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771:1181</text:p>
          </table:table-cell>
          <table:table-cell table:style-name="ce15" office:value-type="float" office:value="1155339.47" calcext:value-type="float">
            <text:p>1,155,339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771:1182</text:p>
          </table:table-cell>
          <table:table-cell table:style-name="ce15" office:value-type="float" office:value="1481108.84" calcext:value-type="float">
            <text:p>1,481,108.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71:1183</text:p>
          </table:table-cell>
          <table:table-cell table:style-name="ce15" office:value-type="float" office:value="1534753.31" calcext:value-type="float">
            <text:p>1,534,753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771:1184</text:p>
          </table:table-cell>
          <table:table-cell table:style-name="ce15" office:value-type="float" office:value="1463189.53" calcext:value-type="float">
            <text:p>1,463,189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71:1185</text:p>
          </table:table-cell>
          <table:table-cell table:style-name="ce15" office:value-type="float" office:value="1400317.56" calcext:value-type="float">
            <text:p>1,400,317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71:1186</text:p>
          </table:table-cell>
          <table:table-cell table:style-name="ce15" office:value-type="float" office:value="1440763.12" calcext:value-type="float">
            <text:p>1,440,763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771:1187</text:p>
          </table:table-cell>
          <table:table-cell table:style-name="ce15" office:value-type="float" office:value="1521357.91" calcext:value-type="float">
            <text:p>1,521,357.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71:1188</text:p>
          </table:table-cell>
          <table:table-cell table:style-name="ce15" office:value-type="float" office:value="1481108.84" calcext:value-type="float">
            <text:p>1,481,108.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71:1189</text:p>
          </table:table-cell>
          <table:table-cell table:style-name="ce15" office:value-type="float" office:value="1104899.18" calcext:value-type="float">
            <text:p>1,104,899.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71:1190</text:p>
          </table:table-cell>
          <table:table-cell table:style-name="ce15" office:value-type="float" office:value="1659294.06" calcext:value-type="float">
            <text:p>1,659,294.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771:1191</text:p>
          </table:table-cell>
          <table:table-cell table:style-name="ce15" office:value-type="float" office:value="567322.28" calcext:value-type="float">
            <text:p>567,322.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771:1192</text:p>
          </table:table-cell>
          <table:table-cell table:style-name="ce15" office:value-type="float" office:value="1077301.08" calcext:value-type="float">
            <text:p>1,077,301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771:1193</text:p>
          </table:table-cell>
          <table:table-cell table:style-name="ce15" office:value-type="float" office:value="1081905.05" calcext:value-type="float">
            <text:p>1,081,905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771:1194</text:p>
          </table:table-cell>
          <table:table-cell table:style-name="ce15" office:value-type="float" office:value="1617417.8" calcext:value-type="float">
            <text:p>1,617,417.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71:1195</text:p>
          </table:table-cell>
          <table:table-cell table:style-name="ce15" office:value-type="float" office:value="617760.01" calcext:value-type="float">
            <text:p>617,760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71:1196</text:p>
          </table:table-cell>
          <table:table-cell table:style-name="ce15" office:value-type="float" office:value="919566.3" calcext:value-type="float">
            <text:p>919,566.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771:1197</text:p>
          </table:table-cell>
          <table:table-cell table:style-name="ce15" office:value-type="float" office:value="1046726.17" calcext:value-type="float">
            <text:p>1,046,726.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71:1198</text:p>
          </table:table-cell>
          <table:table-cell table:style-name="ce15" office:value-type="float" office:value="1073792.5" calcext:value-type="float">
            <text:p>1,073,792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771:1199</text:p>
          </table:table-cell>
          <table:table-cell table:style-name="ce15" office:value-type="float" office:value="1438317.74" calcext:value-type="float">
            <text:p>1,438,317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71:1200</text:p>
          </table:table-cell>
          <table:table-cell table:style-name="ce15" office:value-type="float" office:value="1411947.86" calcext:value-type="float">
            <text:p>1,411,947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71:1201</text:p>
          </table:table-cell>
          <table:table-cell table:style-name="ce15" office:value-type="float" office:value="1438317.74" calcext:value-type="float">
            <text:p>1,438,317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771:1202</text:p>
          </table:table-cell>
          <table:table-cell table:style-name="ce15" office:value-type="float" office:value="1416345.83" calcext:value-type="float">
            <text:p>1,416,345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771:1203</text:p>
          </table:table-cell>
          <table:table-cell table:style-name="ce15" office:value-type="float" office:value="1445250.85" calcext:value-type="float">
            <text:p>1,445,250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771:1204</text:p>
          </table:table-cell>
          <table:table-cell table:style-name="ce15" office:value-type="float" office:value="1073792.5" calcext:value-type="float">
            <text:p>1,073,792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71:1205</text:p>
          </table:table-cell>
          <table:table-cell table:style-name="ce15" office:value-type="float" office:value="1411947.86" calcext:value-type="float">
            <text:p>1,411,947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71:1206</text:p>
          </table:table-cell>
          <table:table-cell table:style-name="ce15" office:value-type="float" office:value="1442708.56" calcext:value-type="float">
            <text:p>1,442,708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771:1207</text:p>
          </table:table-cell>
          <table:table-cell table:style-name="ce15" office:value-type="float" office:value="608291.56" calcext:value-type="float">
            <text:p>608,291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771:1208</text:p>
          </table:table-cell>
          <table:table-cell table:style-name="ce15" office:value-type="float" office:value="1078297.68" calcext:value-type="float">
            <text:p>1,078,297.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771:1209</text:p>
          </table:table-cell>
          <table:table-cell table:style-name="ce15" office:value-type="float" office:value="1037690.41" calcext:value-type="float">
            <text:p>1,037,690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771:3606</text:p>
          </table:table-cell>
          <table:table-cell table:style-name="ce15" office:value-type="float" office:value="1481108.84" calcext:value-type="float">
            <text:p>1,481,108.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771:3608</text:p>
          </table:table-cell>
          <table:table-cell table:style-name="ce15" office:value-type="float" office:value="1077301.08" calcext:value-type="float">
            <text:p>1,077,301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771:3891</text:p>
          </table:table-cell>
          <table:table-cell table:style-name="ce15" office:value-type="float" office:value="1104899.18" calcext:value-type="float">
            <text:p>1,104,899.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771:4275</text:p>
          </table:table-cell>
          <table:table-cell table:style-name="ce15" office:value-type="float" office:value="1333758.36" calcext:value-type="float">
            <text:p>1,333,758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771:4276</text:p>
          </table:table-cell>
          <table:table-cell table:style-name="ce15" office:value-type="float" office:value="1003819.19" calcext:value-type="float">
            <text:p>1,003,819.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71:4339</text:p>
          </table:table-cell>
          <table:table-cell table:style-name="ce15" office:value-type="float" office:value="1063478.73" calcext:value-type="float">
            <text:p>1,063,478.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771:4410</text:p>
          </table:table-cell>
          <table:table-cell table:style-name="ce15" office:value-type="float" office:value="1499009.07" calcext:value-type="float">
            <text:p>1,499,009.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20103:9136</text:p>
          </table:table-cell>
          <table:table-cell table:style-name="ce15" office:value-type="float" office:value="370637.36" calcext:value-type="float">
            <text:p>370,637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90101:5628</text:p>
          </table:table-cell>
          <table:table-cell table:style-name="ce15" office:value-type="float" office:value="2269176.38" calcext:value-type="float">
            <text:p>2,269,176.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603:956</text:p>
          </table:table-cell>
          <table:table-cell table:style-name="ce15" office:value-type="float" office:value="513303.16" calcext:value-type="float">
            <text:p>513,303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90101:5629</text:p>
          </table:table-cell>
          <table:table-cell table:style-name="ce15" office:value-type="float" office:value="143157.83" calcext:value-type="float">
            <text:p>143,157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10601:844</text:p>
          </table:table-cell>
          <table:table-cell table:style-name="ce15" office:value-type="float" office:value="1593401.56" calcext:value-type="float">
            <text:p>1,593,401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7:9871</text:p>
          </table:table-cell>
          <table:table-cell table:style-name="ce15" office:value-type="float" office:value="854570.45" calcext:value-type="float">
            <text:p>854,570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2009:503</text:p>
          </table:table-cell>
          <table:table-cell table:style-name="ce15" office:value-type="float" office:value="2259362.84" calcext:value-type="float">
            <text:p>2,259,362.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101:177</text:p>
          </table:table-cell>
          <table:table-cell table:style-name="ce15" office:value-type="float" office:value="467540.43" calcext:value-type="float">
            <text:p>467,540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40101:11148</text:p>
          </table:table-cell>
          <table:table-cell table:style-name="ce15" office:value-type="float" office:value="106442.14" calcext:value-type="float">
            <text:p>106,442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303:1456</text:p>
          </table:table-cell>
          <table:table-cell table:style-name="ce15" office:value-type="float" office:value="1892597.93" calcext:value-type="float">
            <text:p>1,892,597.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2:241</text:p>
          </table:table-cell>
          <table:table-cell table:style-name="ce15" office:value-type="float" office:value="3604153.5" calcext:value-type="float">
            <text:p>3,604,153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2:668</text:p>
          </table:table-cell>
          <table:table-cell table:style-name="ce15" office:value-type="float" office:value="1274585.54" calcext:value-type="float">
            <text:p>1,274,585.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30203:837</text:p>
          </table:table-cell>
          <table:table-cell table:style-name="ce15" office:value-type="float" office:value="240902.94" calcext:value-type="float">
            <text:p>240,902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1638</text:p>
          </table:table-cell>
          <table:table-cell table:style-name="ce15" office:value-type="float" office:value="65071.71" calcext:value-type="float">
            <text:p>65,071.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14:989</text:p>
          </table:table-cell>
          <table:table-cell table:style-name="ce15" office:value-type="float" office:value="15073160.71" calcext:value-type="float">
            <text:p>15,073,160.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40202:385</text:p>
          </table:table-cell>
          <table:table-cell table:style-name="ce15" office:value-type="float" office:value="2243598.12" calcext:value-type="float">
            <text:p>2,243,598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408:826</text:p>
          </table:table-cell>
          <table:table-cell table:style-name="ce15" office:value-type="float" office:value="1815086.48" calcext:value-type="float">
            <text:p>1,815,086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4391</text:p>
          </table:table-cell>
          <table:table-cell table:style-name="ce15" office:value-type="float" office:value="1911353.41" calcext:value-type="float">
            <text:p>1,911,353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21:1159</text:p>
          </table:table-cell>
          <table:table-cell table:style-name="ce15" office:value-type="float" office:value="2314416.14" calcext:value-type="float">
            <text:p>2,314,416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105:6989</text:p>
          </table:table-cell>
          <table:table-cell table:style-name="ce15" office:value-type="float" office:value="23250788.99" calcext:value-type="float">
            <text:p>23,250,788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24:259</text:p>
          </table:table-cell>
          <table:table-cell table:style-name="ce15" office:value-type="float" office:value="1399809.34" calcext:value-type="float">
            <text:p>1,399,809.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1641</text:p>
          </table:table-cell>
          <table:table-cell table:style-name="ce15" office:value-type="float" office:value="29989.57" calcext:value-type="float">
            <text:p>29,989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30101:8613</text:p>
          </table:table-cell>
          <table:table-cell table:style-name="ce15" office:value-type="float" office:value="10126175.08" calcext:value-type="float">
            <text:p>10,126,175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1640</text:p>
          </table:table-cell>
          <table:table-cell table:style-name="ce15" office:value-type="float" office:value="135630.05" calcext:value-type="float">
            <text:p>135,630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1613</text:p>
          </table:table-cell>
          <table:table-cell table:style-name="ce15" office:value-type="float" office:value="84922.54" calcext:value-type="float">
            <text:p>84,922.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40202:8250</text:p>
          </table:table-cell>
          <table:table-cell table:style-name="ce15" office:value-type="float" office:value="39908364.48" calcext:value-type="float">
            <text:p>39,908,364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40202:8251</text:p>
          </table:table-cell>
          <table:table-cell table:style-name="ce15" office:value-type="float" office:value="4755397.09" calcext:value-type="float">
            <text:p>4,755,397.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00000:10164</text:p>
          </table:table-cell>
          <table:table-cell table:style-name="ce15" office:value-type="float" office:value="2287474.64" calcext:value-type="float">
            <text:p>2,287,474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000000:2433</text:p>
          </table:table-cell>
          <table:table-cell table:style-name="ce15" office:value-type="float" office:value="203070.25" calcext:value-type="float">
            <text:p>203,070.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40202:8252</text:p>
          </table:table-cell>
          <table:table-cell table:style-name="ce15" office:value-type="float" office:value="1448499.79" calcext:value-type="float">
            <text:p>1,448,499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20103:529</text:p>
          </table:table-cell>
          <table:table-cell table:style-name="ce15" office:value-type="float" office:value="127434.02" calcext:value-type="float">
            <text:p>127,434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09:1615</text:p>
          </table:table-cell>
          <table:table-cell table:style-name="ce15" office:value-type="float" office:value="1444075.32" calcext:value-type="float">
            <text:p>1,444,075.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90101:2831</text:p>
          </table:table-cell>
          <table:table-cell table:style-name="ce15" office:value-type="float" office:value="775259.4" calcext:value-type="float">
            <text:p>775,259.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3:010124:2352</text:p>
          </table:table-cell>
          <table:table-cell table:style-name="ce15" office:value-type="float" office:value="1456372.11" calcext:value-type="float">
            <text:p>1,456,372.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10101:954</text:p>
          </table:table-cell>
          <table:table-cell table:style-name="ce15" office:value-type="float" office:value="388894.59" calcext:value-type="float">
            <text:p>388,894.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87:2965</text:p>
          </table:table-cell>
          <table:table-cell table:style-name="ce15" office:value-type="float" office:value="2653390.67" calcext:value-type="float">
            <text:p>2,653,390.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10106:15730</text:p>
          </table:table-cell>
          <table:table-cell table:style-name="ce15" office:value-type="float" office:value="1527991.86" calcext:value-type="float">
            <text:p>1,527,991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771:4338</text:p>
          </table:table-cell>
          <table:table-cell table:style-name="ce15" office:value-type="float" office:value="72975475.41" calcext:value-type="float">
            <text:p>72,975,475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42:66</text:p>
          </table:table-cell>
          <table:table-cell table:style-name="ce15" office:value-type="float" office:value="1976584.83" calcext:value-type="float">
            <text:p>1,976,584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327:158</text:p>
          </table:table-cell>
          <table:table-cell table:style-name="ce15" office:value-type="float" office:value="1802962.58" calcext:value-type="float">
            <text:p>1,802,962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287:3003</text:p>
          </table:table-cell>
          <table:table-cell table:style-name="ce15" office:value-type="float" office:value="4323342.48" calcext:value-type="float">
            <text:p>4,323,342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1:2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1:2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101:2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2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1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21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5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27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2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7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42: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42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771:1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30102:7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30102:7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16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16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50101:16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50101:16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30102:1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30102:8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678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30102:1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30102:1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16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6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50101:16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16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30102:8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1: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30102:7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30102:9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30102:7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30102:1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30102:8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50101:16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691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80201:5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459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80101:87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67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4:9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05: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50303: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50101:16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50101:16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01:16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389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50101:16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16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101:2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50101:16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50101:16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16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16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1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16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16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202:2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30102:9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1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16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16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30102:1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50101:16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16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30102:9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50101:16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30102:8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16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3:4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2013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160401:12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101:8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08: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6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30102:1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30102:10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30102:8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30102:9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02:1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2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80101:86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30101:5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30102:8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30102:9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30102:9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30102:8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50101:1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50101:16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16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30102:8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9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16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50101:16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50101:16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50101:16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50101:16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30102:9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16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50101:16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389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16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16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51:100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021:1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16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16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16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50101:16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50101:16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2078:7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2:10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100108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48:2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90101:2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659:7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46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718: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516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36:1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24:16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30301:27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05:6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056: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49: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30104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92:3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50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70104:1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654:8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66:2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3:010110:1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742: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30101:5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235: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90102:7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20110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30102:8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30102:8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751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7EE0B03DEDB0996BB021B14813BA5A9677D1CF050021357C801317DAA88AE6D9E4B53718863C8C55B4C12AF8F5695DA6CD47763E6B72F4CC4C5E68374EC322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8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0T08:11:54</meta:creation-date>
    <dc:date>2024-01-17T15:32:58</dc:date>
    <meta:generator>LibreOffice/6.4.6.2$Linux_X86_64 LibreOffice_project/17c4c786810c925eb6e0da4181cd43069b44ed29</meta:generator>
    <meta:document-statistic meta:table-count="1" meta:cell-count="12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